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6600" style:font-name="Calibri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atières premières :</text:span> </text:p>
      <text:p text:style-name="P2"/>
      <text:p text:style-name="P2">Viandes</text:p>
      <text:list xml:id="list2678277002020386749" text:style-name="L1">
        <text:list-item>
          <text:p text:style-name="P5">Charles VERRIEST (éleveur de bovins de race Aubrac à Chézy sur Marne)</text:p>
        </text:list-item>
        <text:list-item>
          <text:p text:style-name="P5">VALLAS (chevilleur)</text:p>
        </text:list-item>
        <text:list-item>
          <text:p text:style-name="P5">MARCY (volailles ; œufs)</text:p>
        </text:list-item>
      </text:list>
      <text:p text:style-name="P4"/>
      <text:p text:style-name="P2">Charcuteries</text:p>
      <text:list xml:id="list34656413" text:continue-numbering="true" text:style-name="L1">
        <text:list-item>
          <text:p text:style-name="P5">LKB</text:p>
        </text:list-item>
        <text:list-item>
          <text:p text:style-name="P5">David Master</text:p>
        </text:list-item>
        <text:list-item>
          <text:p text:style-name="P5">Teyssier salaisons </text:p>
        </text:list-item>
      </text:list>
      <text:p text:style-name="P4"/>
      <text:p text:style-name="P4"/>
      <text:p text:style-name="P2">Surgelés</text:p>
      <text:list xml:id="list34682262" text:continue-numbering="true" text:style-name="L1">
        <text:list-item>
          <text:p text:style-name="P5">Relais d'Or Miko</text:p>
        </text:list-item>
        <text:list-item>
          <text:p text:style-name="P6">Davigel</text:p>
        </text:list-item>
      </text:list>
      <text:p text:style-name="P2"/>
      <text:p text:style-name="P2">Divers</text:p>
      <text:list xml:id="list34661002" text:continue-numbering="true" text:style-name="L1">
        <text:list-item>
          <text:p text:style-name="P5">La Corpo</text:p>
        </text:list-item>
        <text:list-item>
          <text:p text:style-name="P5">La Bovida</text:p>
        </text:list-item>
        <text:list-item>
          <text:p text:style-name="P5">METRO</text:p>
        </text:list-item>
        <text:list-item>
          <text:p text:style-name="P5">Soussana</text:p>
        </text:list-item>
      </text:list>
      <text:p text:style-name="P4"/>
      <text:p text:style-name="P4"/>
      <text:p text:style-name="P3">Produits d'entretien :</text:p>
      <text:list xml:id="list34666887" text:continue-numbering="true" text:style-name="L1">
        <text:list-item>
          <text:p text:style-name="P5">Toussaint</text:p>
        </text:list-item>
        <text:list-item>
          <text:p text:style-name="P5">Meunier</text:p>
        </text:list-item>
        <text:list-item>
          <text:p text:style-name="P5">La Corpo</text:p>
        </text:list-item>
        <text:list-item>
          <text:p text:style-name="P5">La Bovida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1T14:47:45.25</meta:creation-date>
    <meta:document-statistic meta:table-count="0" meta:image-count="0" meta:object-count="0" meta:page-count="1" meta:paragraph-count="22" meta:word-count="65" meta:character-count="324"/>
    <dc:date>2017-01-11T14:48:30.12</dc:date>
    <meta:editing-duration>PT45S</meta:editing-duration>
    <meta:editing-cycles>1</meta:editing-cycles>
    <meta:generator>OpenOffice/4.1.1$Win32 OpenOffice.org_project/411m6$Build-9775</meta:generator>
  </office:meta>
</office:document-meta>
</file>